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Courier New1" svg:font-family="'Courier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tab-stops/>
      </style:paragraph-properties>
      <style:text-properties style:font-name="Arial" fo:font-size="12pt" style:font-size-asian="12pt" style:font-size-complex="12pt" fo:hyphenate="false" loext:hyphenation-no-caps="false"/>
    </style:style>
    <style:style style:name="P2" style:family="paragraph" style:parent-style-name="Standard" style:list-style-name="L5">
      <style:text-properties style:font-name="Arial" fo:font-size="12pt" officeooo:paragraph-rsid="002ee957" style:font-size-asian="12pt" style:font-size-complex="12pt"/>
    </style:style>
    <style:style style:name="P3" style:family="paragraph" style:parent-style-name="Standard" style:list-style-name="L6">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officeooo:paragraph-rsid="002ee957" style:font-size-asian="12pt" style:font-size-complex="12pt" fo:hyphenate="false" loext:hyphenation-no-caps="false"/>
    </style:style>
    <style:style style:name="P4" style:family="paragraph" style:parent-style-name="Standard">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officeooo:rsid="002ee957" officeooo:paragraph-rsid="002ee957" style:font-size-asian="12pt" style:font-size-complex="12pt" fo:hyphenate="false" loext:hyphenation-no-caps="false"/>
    </style:style>
    <style:style style:name="P5" style:family="paragraph" style:parent-style-name="Standard">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officeooo:rsid="002ee957" officeooo:paragraph-rsid="00304c59" style:font-size-asian="12pt" style:font-size-complex="12pt" fo:hyphenate="false" loext:hyphenation-no-caps="false"/>
    </style:style>
    <style:style style:name="P6" style:family="paragraph" style:parent-style-name="Standard">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tab-stops/>
      </style:paragraph-properties>
      <style:text-properties style:font-name="Arial" fo:font-size="12pt" officeooo:paragraph-rsid="002ee957" style:font-size-asian="12pt" style:font-size-complex="12pt" fo:hyphenate="false" loext:hyphenation-no-caps="false"/>
    </style:style>
    <style:style style:name="P7" style:family="paragraph" style:parent-style-name="Text_20_body" style:list-style-name="L2">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style:font-size-asian="12pt" style:font-size-complex="12pt" fo:hyphenate="false" loext:hyphenation-no-caps="false"/>
    </style:style>
    <style:style style:name="P8" style:family="paragraph" style:parent-style-name="Text_20_body" style:list-style-name="L2">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officeooo:paragraph-rsid="002ee957" style:font-size-asian="12pt" style:font-size-complex="12pt" fo:hyphenate="false" loext:hyphenation-no-caps="false"/>
    </style:style>
    <style:style style:name="P9" style:family="paragraph" style:parent-style-name="Text_20_body" style:list-style-name="L2">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style:font-size-asian="12pt" style:font-size-complex="12pt" fo:hyphenate="false" loext:hyphenation-no-caps="false"/>
    </style:style>
    <style:style style:name="P10" style:family="paragraph" style:parent-style-name="Text_20_body" style:list-style-name="L3">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style:text-underline-style="none" officeooo:paragraph-rsid="002cff6e" style:font-size-asian="12pt" style:font-size-complex="12pt" fo:hyphenate="false" loext:hyphenation-no-caps="false"/>
    </style:style>
    <style:style style:name="P11" style:family="paragraph" style:parent-style-name="Text_20_body" style:list-style-name="L3">
      <loext:graphic-properties draw:fill="none"/>
      <style:paragraph-properties fo:margin-top="0cm" fo:margin-bottom="0.199cm" loext:contextual-spacing="false" fo:text-align="justify" style:justify-single-word="false" fo:hyphenation-ladder-count="no-limit" fo:background-color="transparent">
        <style:tab-stops/>
      </style:paragraph-properties>
      <style:text-properties style:font-name="Arial" fo:font-size="12pt" style:text-underline-style="none" style:font-size-asian="12pt" style:font-size-complex="12pt" fo:hyphenate="false" loext:hyphenation-no-caps="false"/>
    </style:style>
    <style:style style:name="P12"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reak-before="auto" fo:break-after="auto" fo:background-color="transparent">
        <style:tab-stops/>
      </style:paragraph-properties>
      <style:text-properties style:font-name="Arial" fo:font-size="12pt" fo:font-weight="normal" officeooo:rsid="001c6655" officeooo:paragraph-rsid="001c6655" style:font-size-asian="12pt" style:font-weight-asian="normal" style:font-size-complex="12pt" style:font-weight-complex="normal" fo:hyphenate="false" loext:hyphenation-no-caps="false"/>
    </style:style>
    <style:style style:name="P13"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2pt" officeooo:paragraph-rsid="002cff6e" style:font-size-asian="12pt" style:font-size-complex="12pt" fo:hyphenate="false" loext:hyphenation-no-caps="false"/>
    </style:style>
    <style:style style:name="T1" style:family="text">
      <style:text-properties style:font-name-complex="Arial"/>
    </style:style>
    <style:style style:name="T2" style:family="text">
      <style:text-properties officeooo:rsid="001ce3cb" style:font-name-complex="Arial"/>
    </style:style>
    <style:style style:name="T3" style:family="text">
      <style:text-properties officeooo:rsid="002cff6e" style:font-name-complex="Arial"/>
    </style:style>
    <style:style style:name="T4" style:family="text">
      <style:text-properties style:text-underline-style="solid" style:text-underline-width="auto" style:text-underline-color="font-color" officeooo:rsid="001e3c5f"/>
    </style:style>
    <style:style style:name="T5" style:family="text">
      <style:text-properties officeooo:rsid="001e3c5f"/>
    </style:style>
    <style:style style:name="T6" style:family="text">
      <style:text-properties style:text-underline-style="none"/>
    </style:style>
    <style:style style:name="T7" style:family="text">
      <style:text-properties fo:font-size="20pt" style:font-size-asian="20pt"/>
    </style:style>
    <style:style style:name="T8" style:family="text">
      <style:text-properties officeooo:rsid="002ee957"/>
    </style:style>
    <style:style style:name="T9" style:family="text">
      <style:text-properties style:font-name="Arial" officeooo:rsid="002ee957"/>
    </style:style>
    <style:style style:name="T10" style:family="text">
      <style:text-properties style:font-name="Arial" officeooo:rsid="002cff6e"/>
    </style:style>
    <style:style style:name="T11" style:family="text">
      <style:text-properties officeooo:rsid="00304c59"/>
    </style:style>
    <style:style style:name="T12" style:family="text">
      <style:text-properties style:text-line-through-style="none" style:text-line-through-type="none" fo:font-size="20pt" style:text-underline-style="none" style:font-size-asian="20pt"/>
    </style:style>
    <style:style style:name="T13" style:family="text">
      <style:text-properties style:text-line-through-style="none" style:text-line-through-type="none"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Monsieur le Président présente à l’assemblée le </text:span><text:span text:style-name="T2">projet de</text:span><text:span text:style-name="T1"> budget primitif de l’exercice 202</text:span><text:span text:style-name="T3">1</text:span><text:span text:style-name="T1">. </text:span><text:span text:style-name="T2">Le débat d’orientation budgétaire, préalable au vote du budget, a eu lieu le </text:span><text:span text:style-name="T3">21</text:span><text:span text:style-name="T2"> </text:span><text:span text:style-name="T3">janvier </text:span><text:span text:style-name="T2">20</text:span><text:span text:style-name="T3">20</text:span><text:span text:style-name="T2">, respectant ainsi le délai maximum réglementaire fixé à deux mois entre ces deux évènements.</text:span></text:p>
      <text:p text:style-name="P13"><text:span text:style-name="T6">Les recettes de fonctionnement intègrent :</text:span></text:p>
      <text:list xml:id="list1893001254" text:style-name="L3">
        <text:list-item>
          <text:p text:style-name="P10">une diminution des recettes des pactes suite à l’arrêt du pacte Energie (-27% sur le montant global des pactes) et la baisse des pactes Concerto et hébergement ;</text:p>
        </text:list-item>
        <text:list-item>
          <text:p text:style-name="P11">une augmentation des contingents des communes de +3% afin de prendre en compte l’évolution des dépenses de fonctionnement nécessaires au maintien de la qualité des services rendus par le SITPI, et de compenser en partie la perte de recettes liée aux pactes ;</text:p>
        </text:list-item>
        <text:list-item>
          <text:p text:style-name="P11">au global, une diminution de la contribution globale des communes de 1,8%.</text:p>
        </text:list-item>
      </text:list>
      <text:p text:style-name="P6">Les dépenses de fonctionnement, et plus particulièrement les charges à caractère général, sont en hausse par rapport au BP2020. Cette hausse est liée à:</text:p>
      <text:list xml:id="list1916647705" text:style-name="L6">
        <text:list-item>
          <text:p text:style-name="P3">des dépenses d’honoraire (+30 000€) et de prestations (+20 000€) liées à la demande de sortie de Saint-Martin-d’Hères;</text:p>
        </text:list-item>
        <text:list-item>
          <text:p text:style-name="P3">un volume de formations nécessaires, d'une part, aux prises de poste des personnels nouvellement arrivés et d'autre part, à l'effort récurrent de formation des agents du SITPI et des villes.</text:p>
        </text:list-item>
      </text:list>
      <text:list xml:id="list4100127715" text:style-name="L5">
        <text:list-item>
          <text:p text:style-name="P2">Les charges de personnel baissent, suite à la réorganisation et au redéploiement des moyens internes du SITPI permettant l’abandon du recrutement d’un chargé d’application dédié à l’application Concerto.</text:p>
        </text:list-item>
        <text:list-item>
          <text:p text:style-name="P2">le chapitre 65 augmente par rapport au BP2020, les indemnités des élus étant désormais inscrites en totalité dans ce chapitre dès le BP, contrairement à 2020 où les textes réglementaires ont évolué entre le BP et le BS.</text:p>
        </text:list-item>
        <text:list-item>
          <text:p text:style-name="P2">Les dotations aux amortissements augmentent, en conséquence des investissements réalisés en 2020.</text:p>
        </text:list-item>
      </text:list>
      <text:p text:style-name="P1"><text:span text:style-name="T4">Les pactes évoluent eux selon le principe de réactualisation annuelle des dépenses liées à chacun d’entre eux</text:span><text:span text:style-name="T5"> : </text:span><text:s/></text:p>
      <text:list xml:id="list2649452788" text:style-name="L2">
        <text:list-item>
          <text:p text:style-name="P7"><text:span text:style-name="T8">Cl</text:span><text:span text:style-name="T9">ôture</text:span><text:span text:style-name="T10"> du pacte Energie</text:span></text:p>
        </text:list-item>
        <text:list-item>
          <text:p text:style-name="P7">Pacte hébergement : <text:span text:style-name="T8">r</text:span>éduction liée à la fin d’amortissement de l’ancienne infrastructure et à des modalités de calcul transitoires, la mise en place de la nouvelle infrastructure (PRCA) permettant des économies d’échelle qu’il faudra analyser plus finement (impact à la fois sur les SI du socle et des pactes).</text:p>
        </text:list-item>
        <text:list-item>
          <text:p text:style-name="P8">Pacte Marcoweb Baisse liée au passage en production de nouveaux modules de Marcoweb (formation et gestion de projet finalisés en 2020 et donc non reconduits en 2021)</text:p>
        </text:list-item>
        <text:list-item>
          <text:p text:style-name="P8">Pacte As-Tech Légère augmentation liée à l’évolution des contrats de maintenance.</text:p>
        </text:list-item>
        <text:list-item>
          <text:p text:style-name="P8">Pacte <text:span text:style-name="T11">Webdélib</text:span> : en augmentation suite à la finalisation en 2020, pour l'ensemble des communes, du déploiement d'i-délibre <text:s/>qui est donc ajouté à ce pacte.</text:p>
        </text:list-item>
        <text:list-item>
          <text:p text:style-name="P8">Pacte Concerto : Réduction du montant du pacte liée à l’absence de recrutement en 2020 d’un chargé d’application Concerto. Le financement versé par les communes en 2020 leur est rendu en 2021. La fonction de chargé d’application Concerto sera assurée par l’équipe actuelle du fait d'une réorganisation qui a permis de redéployer des moyens en interne.</text:p>
        </text:list-item>
      </text:list>
      <text:p text:style-name="P4">Les recettes d’investissement proviennent essentiellement de l’amortissement des <text:soft-page-break/>investissements des années antérieures, soit directement par les dotations aux amortissements, soit par les reports d’excédents d’investissement, qui tendent à se réduire</text:p>
      <text:p text:style-name="P5"><text:span text:style-name="T13">Le budget 2021 intègre 250 000 de dépenses mises en réserve pour un futur projet immobilier</text:span></text:p>
      <text:p text:style-name="P5"><text:span text:style-name="T13">Pour le reste, l’année 2021 sera une année de transition au cours de laquelle les investissements réalisés seront liés à la fin de la mise en place de l’infrastructure technique du SITPI et au renouvellement du véhicule de livraison</text:span></text:p>
      <text:p text:style-name="P5"/>
      <text:p text:style-name="P5">Au final, le <text:span text:style-name="T11">budget primitif du Budget Principal du SITPI s ‘établit à 1 624 877 € en fonctionnement et 626 727 € en investissem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Courier New1" svg:font-family="'Courier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BRAIKI Fayçal</meta:initial-creator>
    <meta:creation-date>2021-02-10T12:03:00</meta:creation-date>
    <dc:date>2021-02-11T15:56:44.816000000</dc:date>
    <meta:editing-cycles>26</meta:editing-cycles>
    <meta:editing-duration>PT1H27M7S</meta:editing-duration>
    <dc:title>Diapositive 1</dc:title>
    <meta:document-statistic meta:table-count="0" meta:image-count="0" meta:object-count="0" meta:page-count="2" meta:paragraph-count="22" meta:word-count="597" meta:character-count="3712" meta:non-whitespace-character-count="3148"/>
    <meta:template xlink:type="simple" xlink:actuate="onRequest" xlink:title="" xlink:href="http://sitpi.webdelib.sitpi.fr/webdav/20191127/9/deliberations/edit/414/SyZAy8/texte_synthese/6.%20Note%20de%20synthèse.odt/Normal"/>
  </office:meta>
</office:document-meta>
</file>