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font-name="Arial" fo:font-size="12pt" officeooo:rsid="0007e859" officeooo:paragraph-rsid="000c7de6" style:font-size-asian="12pt" style:font-name-complex="Arial" style:font-size-complex="12pt"/>
    </style:style>
    <style:style style:name="P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font-name="Arial" officeooo:paragraph-rsid="000c7de6"/>
    </style:style>
    <style:style style:name="P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font-name="Arial" officeooo:rsid="000c7de6" officeooo:paragraph-rsid="000c7de6"/>
    </style:style>
    <style:style style:name="P4" style:family="paragraph" style:parent-style-name="Text_20_body" style:master-page-name="">
      <loext:graphic-properties draw:fill="none"/>
      <style:paragraph-properties fo:margin-left="0cm" fo:margin-right="0cm" fo:margin-top="0cm" fo:margin-bottom="0.3cm" loext:contextual-spacing="false" fo:text-align="justify" style:justify-single-word="false" fo:hyphenation-ladder-count="no-limit" fo:text-indent="0cm" style:auto-text-indent="false" style:page-number="auto" fo:break-before="auto" fo:break-after="auto" fo:background-color="transparent">
        <style:tab-stops/>
      </style:paragraph-properties>
      <style:text-properties style:font-name="Arial" officeooo:paragraph-rsid="000794c2" fo:hyphenate="false" fo:hyphenation-remain-char-count="2" fo:hyphenation-push-char-count="2"/>
    </style:style>
    <style:style style:name="T1" style:family="text">
      <style:text-properties fo:font-size="12pt" fo:font-weight="normal" officeooo:rsid="001c6655" style:font-size-asian="12pt" style:font-weight-asian="normal" style:font-name-complex="Arial" style:font-size-complex="12pt" style:font-weight-complex="normal"/>
    </style:style>
    <style:style style:name="T2" style:family="text">
      <style:text-properties fo:font-size="12pt" fo:font-weight="normal" officeooo:rsid="001ce3cb" style:font-size-asian="12pt" style:font-weight-asian="normal" style:font-name-complex="Arial" style:font-size-complex="12pt" style:font-weight-complex="normal"/>
    </style:style>
    <style:style style:name="T3" style:family="text">
      <style:text-properties fo:font-size="12pt" fo:font-weight="normal" officeooo:rsid="000c7de6" style:font-size-asian="12pt" style:font-weight-asian="normal" style:font-name-complex="Arial" style:font-size-complex="12pt" style:font-weight-complex="normal"/>
    </style:style>
    <style:style style:name="T4" style:family="text">
      <style:text-properties fo:font-size="12pt" fo:font-weight="normal" officeooo:rsid="000794c2" style:font-size-asian="12pt" style:font-weight-asian="normal" style:font-name-complex="Arial" style:font-size-complex="12pt" style:font-weight-complex="normal"/>
    </style:style>
    <style:style style:name="T5" style:family="text">
      <style:text-properties fo:font-size="12pt" officeooo:rsid="0007e859" style:font-size-asian="12pt" style:font-name-complex="Arial" style:font-size-complex="12pt"/>
    </style:style>
    <style:style style:name="T6" style:family="text">
      <style:text-properties fo:font-size="12pt" officeooo:rsid="000c7de6" style:font-size-asian="12pt" style:font-name-complex="Arial" style:font-size-complex="12pt"/>
    </style:style>
    <style:style style:name="T7" style:family="text">
      <style:text-properties fo:font-size="12pt" officeooo:rsid="000c84bd" style:font-size-asian="12pt"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onsieur le Président présente à l’assemblée le </text:span><text:span text:style-name="T2">projet de</text:span><text:span text:style-name="T1"> budget primitif de l’exercice 202</text:span><text:span text:style-name="T3">1</text:span><text:span text:style-name="T1"> </text:span><text:span text:style-name="T4">du budget annexe « prestations de service ». </text:span><text:span text:style-name="T2">Le débat d’orientation budgétaire, préalable au vote du budget, a eu lieu le </text:span><text:span text:style-name="T3">21 janvier 2021</text:span><text:span text:style-name="T2">, respectant ainsi le délai maximum réglementaire fixé à deux mois entre ces deux évènements.</text:span></text:p>
      <text:p text:style-name="P1">L’estimation des recettes liées aux prestations d’éditique est volontairement prudente, compte tenu des incertitudes liées à cette activité.</text:p>
      <text:p text:style-name="P2"><text:span text:style-name="T5">Les recettes liées aux prestations d’hébergement pour les communes de Seyssinet-Pariset et </text:span><text:span text:style-name="T7">Saint-Égrève</text:span><text:span text:style-name="T5"> (hébergement, exploitation et assistance applicative des systèmes d’information financière et RH) restent stables et pourraient augmenter au cours de l’année si l’arrivée de nouveaux partenaires se concrétisait. Le développement de ces prestations permet une stabilisation </text:span><text:span text:style-name="T6">accrue </text:span><text:span text:style-name="T5">du budget annexe tout en réduisant les charges du budget principal grâce à une mutualisation accrue. Le budget 202</text:span><text:span text:style-name="T6">1</text:span><text:span text:style-name="T5"> est </text:span><text:span text:style-name="T6">donc</text:span><text:span text:style-name="T5"> bâti sur la base d’un rythme de croisière lié à ces nouvelles prestations.</text:span></text:p>
      <text:p text:style-name="P1">Les dépenses permettent de reconstituer le stock de fournitures d’éditique.</text:p>
      <text:p text:style-name="P1">L’investissement du budget annexe est très réduit, seuls les amortissements en recette permettent de constituer une réserve en vue du renouvellement de certains matériels d’éditique une fois ceux ci totalement amortis</text:p>
      <text:p text:style-name="P3">Au final, le budget primitif du Budget Annexe « prestations de service » s’établit 128 007 € en fonctionnement et 33 234 € en investis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BRAIKI Fayçal</meta:initial-creator>
    <meta:creation-date>2021-02-10T12:03:00</meta:creation-date>
    <dc:date>2021-02-12T09:39:01.448000000</dc:date>
    <meta:editing-cycles>24</meta:editing-cycles>
    <meta:editing-duration>PT37M41S</meta:editing-duration>
    <dc:title>Diapositive 1</dc:title>
    <meta:document-statistic meta:table-count="0" meta:image-count="0" meta:object-count="0" meta:page-count="1" meta:paragraph-count="6" meta:word-count="219" meta:character-count="1479" meta:non-whitespace-character-count="1266"/>
    <meta:template xlink:type="simple" xlink:actuate="onRequest" xlink:title="" xlink:href="http://sitpi.webdelib.sitpi.fr/webdav/20191126/9/deliberations/edit/415/yl9ejo/texte_synthese/Délib%20vote%20BP%202018%20SITPI%20BA%20v2.odt/Normal"/>
  </office:meta>
</office:document-meta>
</file>