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reak-before="auto" fo:break-after="auto" fo:background-color="transparent">
        <style:tab-stops/>
      </style:paragraph-properties>
      <style:text-properties style:font-name="Arial1" officeooo:paragraph-rsid="0010f274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1" officeooo:paragraph-rsid="0010f27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2pt" fo:language="fr" fo:country="FR" officeooo:rsid="0007e859" officeooo:paragraph-rsid="000c7de6" style:letter-kerning="true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1" fo:font-size="12pt" officeooo:rsid="0007e859" officeooo:paragraph-rsid="000c7de6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officeooo:rsid="0007e859" officeooo:paragraph-rsid="000c7de6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fo:color="#000000" loext:opacity="100%" style:font-name="Arial" fo:language="fr" fo:country="FR" style:letter-kerning="true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 style:list-style-name="WWNum1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language="fr" fo:country="FR" style:letter-kerning="true"/>
    </style:style>
    <style:style style:name="T1" style:family="text">
      <style:text-properties fo:font-size="12pt" fo:font-weight="normal" officeooo:rsid="001c6655" style:font-size-asian="12pt" style:font-weight-asian="normal" style:font-name-complex="Arial1" style:font-size-complex="12pt" style:font-weight-complex="normal"/>
    </style:style>
    <style:style style:name="T2" style:family="text">
      <style:text-properties fo:font-size="12pt" fo:font-weight="normal" officeooo:rsid="001ce3cb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fo:font-weight="normal" officeooo:rsid="000c7de6" style:font-size-asian="12pt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0794c2" style:font-size-asian="12pt" style:font-weight-asian="normal" style:font-name-complex="Arial1" style:font-size-complex="12pt" style:font-weight-complex="normal"/>
    </style:style>
    <style:style style:name="T5" style:family="text">
      <style:text-properties fo:font-size="12pt" fo:font-weight="normal" officeooo:rsid="000e69f3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2pt" fo:font-weight="normal" officeooo:rsid="0010f274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officeooo:rsid="0011dcee" style:font-size-asian="12pt" style:font-weight-asian="normal" style:font-name-complex="Arial1" style:font-size-complex="12pt" style:font-weight-complex="normal"/>
    </style:style>
    <style:style style:name="T8" style:family="text">
      <style:text-properties officeooo:rsid="000e69f3"/>
    </style:style>
    <style:style style:name="T9" style:family="text">
      <style:text-properties style:font-name="Arial1" officeooo:rsid="000c7de6"/>
    </style:style>
    <style:style style:name="T10" style:family="text">
      <style:text-properties style:font-name="Arial1" officeooo:rsid="000e69f3"/>
    </style:style>
    <style:style style:name="T11" style:family="text">
      <style:text-properties style:font-name="Arial1" officeooo:rsid="0011dcee"/>
    </style:style>
    <style:style style:name="T12" style:family="text">
      <style:text-properties fo:color="#000000" loext:opacity="100%" style:font-name="Arial" fo:language="fr" fo:country="FR" style:letter-kerning="true"/>
    </style:style>
    <style:style style:name="T13" style:family="text">
      <style:text-properties fo:color="#000000" loext:opacity="100%" style:font-name="Arial" fo:language="fr" fo:country="FR" officeooo:rsid="0011dcee" style:letter-kerning="true"/>
    </style:style>
    <style:style style:name="T14" style:family="text">
      <style:text-properties fo:color="#000000" loext:opacity="100%" fo:font-size="12pt" fo:language="fr" fo:country="FR" style:letter-kerning="true" style:font-size-asian="12pt" style:font-name-complex="Arial1" style:font-size-complex="12pt"/>
    </style:style>
    <style:style style:name="T15" style:family="text">
      <style:text-properties fo:language="fr" fo:country="FR"/>
    </style:style>
    <style:style style:name="T16" style:family="text">
      <style:text-properties officeooo:rsid="0011dcee"/>
    </style:style>
    <style:style style:name="T1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L</text:span><text:span text:style-name="T1">e </text:span><text:span text:style-name="T2">projet de</text:span><text:span text:style-name="T1"> budget primitif de l’exercice 202</text:span><text:span text:style-name="T7">3</text:span><text:span text:style-name="T1"> </text:span><text:span text:style-name="T4">du budget annexe « prestations de service » </text:span><text:span text:style-name="T6">est soumis à l’approbation du Comité Syndical</text:span><text:span text:style-name="T4">.</text:span></text:p>
      <text:p text:style-name="P2"><text:span text:style-name="T2">Le débat d’orientation budgétaire, préalable au vote du budget, a eu lieu le </text:span><text:span text:style-name="T7">16 février 2023</text:span><text:span text:style-name="T2">, respectant ainsi le délai maximum réglementaire fixé à deux mois entre ces deux évènements.</text:span></text:p>
      <text:p text:style-name="P3"/>
      <text:p text:style-name="P3">L’année 2023 <text:span text:style-name="T16">est</text:span> marquée par l’arrêt définitif de l’activité d’éditique <text:span text:style-name="T16">au</text:span> 1<text:span text:style-name="T17">er</text:span> janvier. Les recettes de ce budget sont donc liées :</text:p>
      <text:list xml:id="list1432066359" text:style-name="WWNum1">
        <text:list-item>
          <text:p text:style-name="P8"><text:span text:style-name="T12">aux prestations d’hébergement de systèmes d’information, sous la forme de conventions (Meylan) ou de marchés (Seyssinet-Pariset et St-Egrève)</text:span></text:p>
        </text:list-item>
        <text:list-item>
          <text:p text:style-name="P8"><text:span text:style-name="T13">a</text:span><text:span text:style-name="T12">ux conventions d’assistance (SIM Jean Wiener)</text:span></text:p>
        </text:list-item>
        <text:list-item>
          <text:p text:style-name="P8"><text:span text:style-name="T13">a</text:span><text:span text:style-name="T12">ux conventions d’utilisation du TdT</text:span></text:p>
        </text:list-item>
        <text:list-item>
          <text:p text:style-name="P8"><text:span text:style-name="T13">à</text:span><text:span text:style-name="T12"> la convention de coopération avec St-Martin-d’Hères pour la participation au réseau des bibliothèques du SITPI</text:span></text:p>
        </text:list-item>
      </text:list>
      <text:p text:style-name="P3"/>
      <text:p text:style-name="P3">Les dépenses de fonctionnement du budget annexe serviront uniquement à couvrir les besoins de maintenance ou de prestation de service liés aux services rendus dans le cadre de ce budget.</text:p>
      <text:p text:style-name="P9"/>
      <text:p text:style-name="P7"><text:span text:style-name="T12">Il n’est prévu aucun investissement pour l’année 2023</text:span></text:p>
      <text:p text:style-name="P3"/>
      <text:p text:style-name="P5"><text:span text:style-name="T9">Au final, le budget primitif du Budget Annexe « prestations de service » s’établit </text:span><text:span text:style-name="T10">à </text:span><text:span text:style-name="T9">1</text:span><text:span text:style-name="T11">46 522,81</text:span><text:span text:style-name="T9"> € en fonctionnement et </text:span><text:span text:style-name="T11">62 078,</text:span><text:span text:style-name="T10">00</text:span><text:span text:style-name="T9"> € en investiss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BRAIKI Fayçal</meta:initial-creator>
    <meta:creation-date>2021-02-10T12:03:00</meta:creation-date>
    <dc:date>2023-03-22T06:27:45.910000000</dc:date>
    <meta:editing-cycles>27</meta:editing-cycles>
    <meta:editing-duration>PT59M14S</meta:editing-duration>
    <dc:title>Diapositive 1</dc:title>
    <meta:document-statistic meta:table-count="0" meta:image-count="0" meta:object-count="0" meta:page-count="1" meta:paragraph-count="10" meta:word-count="188" meta:character-count="1181" meta:non-whitespace-character-count="1007"/>
    <meta:template xlink:type="simple" xlink:actuate="onRequest" xlink:title="" xlink:href="http://sitpi.webdelib.sitpi.fr/webdav/20191126/9/deliberations/edit/415/yl9ejo/texte_synthese/Délib%20vote%20BP%202018%20SITPI%20BA%20v2.odt/Normal"/>
  </office:meta>
</office:document-meta>
</file>